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Normalny_20__28_Web_29_">
      <style:paragraph-properties fo:text-align="justify" style:justify-single-word="false"/>
    </style:style>
    <style:style style:name="P3" style:family="paragraph" style:parent-style-name="Normalny_20__28_Web_29_">
      <style:paragraph-properties fo:text-align="start" style:justify-single-word="false"/>
    </style:style>
    <style:style style:name="P4" style:family="paragraph" style:parent-style-name="Normalny_20__28_Web_29_" style:master-page-name="Standard">
      <style:paragraph-properties fo:margin-top="0cm" fo:margin-bottom="0.494cm" fo:text-align="center" style:justify-single-word="false" style:page-number="auto"/>
    </style:style>
    <style:style style:name="P5" style:family="paragraph" style:parent-style-name="Heading_20_3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REGULAMIN OBOWIĄZUJĄCY W NOWYM TEATRZE IM. WITKACEGO<text:line-break/>W SŁUPSKU W TRAKCIE PANDEMII WIRUSA SARS-CoV-2</text:span></text:span></text:p>
      <text:h text:style-name="P5" text:outline-level="3">W związku z pandemią wirusa SARS-CoV-2 od 6 czerwca 2020 roku<text:line-break/>(do odwołania) obowiązują nowe zasady bezpieczeństwa sanitarnego<text:line-break/>w Nowym Teatrze.</text:h>
      <text:p text:style-name="P3"><text:span text:style-name="T1">Uprzejmie informujemy, że w czasie przebywania na terenie Teatru, każda osoba jest zobowiązana do</text:span></text:p>
      <text:p text:style-name="P3">• zachowywania co najmniej 1,5 metra odstępu od innych osób,</text:p>
      <text:p text:style-name="P2">• używania płynu odkażającego do rąk znajdującego się przy wejściu do Teatru przed każdorazowym wejściem do Teatru,</text:p>
      <text:p text:style-name="P2">• zakrywania ust i nosa środkami ochrony osobistej (maseczka, przyłbica) – zapewnionymi we własnym zakresie.</text:p>
      <text:p text:style-name="P1">Teatr zastrzega sobie prawo do odmowy Widzowi wstępu do budynku Teatru i uczestnictwa w Wydarzeniu w przypadku niestosowania przez niego środków ochrony osobistej, o których mowa powyżej.</text:p>
      <text:p text:style-name="P2">• Każda osoba przebywająca w budynku Teatru powinna ograniczyć do niezbędnego minimum czas przebywania w budynku Teatru, w tym przed Wydarzeniem, jak i po Wydarzeniu, a także ograniczyć do niezbędnego minimum przemieszczanie się po budynku Teatru. Przepływ Widzów będzie kontrolowany przez obsługę widowni Teatru. W przypadku tworzenia się kolejek, konieczne jest stosowanie dystansu 2 metrów.</text:p>
      <text:p text:style-name="P2">• Teatr zastrzega sobie prawo do podziału Widzów na grupy wpuszczane w odpowiednich odstępach czasowych, a w przypadku budynków posiadających więcej niż jedno wejście – w podziale na możliwie największą liczbę wejść. W miarę możliwości, wpuszczane na Wydarzenie oraz wypuszczane po Wydarzeniu będą w pierwszej kolejności osoby starsze.</text:p>
      <text:p text:style-name="P2">• <text:span text:style-name="T1">Teatr zapewnia zachowanie odpowiedniego odstępu na widowni</text:span> poprzez udostępnienie Widzom nie więcej niż połowy liczby miejsc na każde Wydarzenie. Miejsca siedzące będą organizowane naprzemiennie, z zachowaniem jednego wolnego miejsca między Widzami. Obowiązek zachowania jednego wolnego miejsca między Widzami nie dotyczy Widza, który: uczestniczy w pokazie z dzieckiem do ukończenia 13. roku życia, jest osobą ze szczególnymi potrzebami (z orzeczeniem o niepełnosprawności, osobą z orzeczeniem o stopniu niepełnosprawności, osobą z orzeczeniem o potrzebie kształcenia specjalnego lub osobą, która ze względu na stan zdrowia nie może poruszać się samodzielnie).</text:p>
      <text:p text:style-name="P2">• Na widowni Widz może zająć wyłącznie miejsce wskazane na bilecie, za wyjątkiem wejściówki. W przypadku wejściówki Widz zajmuje miejsce wskazane przez obsługę widowni Teatru.</text:p>
      <text:p text:style-name="P2">• Z uwagi na bezpieczeństwo Widzów, Teatr nie oferuje szatni i umożliwia wnoszenie okrycia wierzchniego na widownię Wydarzenia. Na terenie Teatru nie ma możliwości przechowania bagażu. Z uwagi na bezpieczeństwo Widzów, Teatr nie oferuje bufetu przed Wydarzeniem<text:line-break/>i podczas Wydarzenia.</text:p>
      <text:p text:style-name="P2"><text:soft-page-break/>• <text:span text:style-name="T1">Teatr zastrzega sobie prawo do monitoringu Widzów podczas wszystkich Wydarzeń, prowadzonego przez obsługę widowni.</text:span> W przypadku zaobserwowania wśród Widzów objawów chorobowych swoistych dla wirusa SARS-CoV-2 (katar, kaszel, podwyższona temperatura), obsługa widowni zobowiązana jest do powstrzymania Widza przed wejściem na widownię i poinformowania obsługi widowni Teatru. Obsługa pełniąca dyżur na spektaklach podejmuje decyzję o ewentualnym odosobnieniu Widza i powiadomieniu odpowiednich służb medycznych/sanitarnych.</text:p>
      <text:p text:style-name="P2">• Przy rezerwacji i kupnie biletów indywidualnych należy podać pracownikowi Teatru imię, nazwisko oraz numer telefonu Kupującego w celu ewentualnego dochodzenia epidemiologicznego przez służby sanitarne na wypadek wykrycia, że osoba zakażona brała udział w danym Wydarzeniu.</text:p>
      <text:p text:style-name="P2">• Przed wejściem na Wydarzenie, każdy <text:span text:style-name="Strong_20_Emphasis"><text:span text:style-name="T6">Widz może dobrowolnie złożyć pracownikowi obsługi widowni pisemne oświadczenie</text:span></text:span><text:span text:style-name="T6">, </text:span>że według swojej najlepszej wiedzy, nie jest osobą zakażoną oraz nie przebywa na kwarantannie lub pod nadzorem epidemiologicznym, zgodnie ze wzorem opublikowanym na stronie Teatru.</text:p>
      <text:p text:style-name="P2">• W celu przeciwdziałania nadmiernemu gromadzeniu się w miejscu Wydarzenia, Teatr zaleca samodzielne wydrukowanie i podpisanie formularza oświadczenia przed przybyciem do Teatru. W przypadku niemożliwości wydrukowania oświadczenia, oświadczenie takie będzie dostępne w miejscu Wydarzenia, w tym celu jednak konieczne jest przybycie do Teatru z odpowiednim wyprzedzeniem.</text:p>
      <text:p text:style-name="P2">• <text:span text:style-name="T1">Widz zobowiązuje się, że przypadku wystąpienia u niego objawów choroby, nie weźmie udziału w Wydarzeniu i poinformuje o tym Teat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story-date" style:family="paragraph" style:parent-style-name="Standard">
      <style:paragraph-properties fo:margin-top="0.494cm" fo:margin-bottom="0.494cm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nowienie działalności Teatru</dc:title>
    <meta:creation-date>2020-06-24T12:13:01.05</meta:creation-date>
    <dc:date>2020-06-24T12:22:32.45</dc:date>
    <meta:editing-cycles>6</meta:editing-cycles>
    <meta:editing-duration>PT47M31S</meta:editing-duration>
    <meta:generator>OpenOffice.org/3.3$Win32 OpenOffice.org_project/330m20$Build-9567</meta:generator>
    <meta:document-statistic meta:table-count="0" meta:image-count="0" meta:object-count="0" meta:page-count="2" meta:paragraph-count="17" meta:word-count="579" meta:character-count="4253"/>
  </office:meta>
</office:document-meta>
</file>