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eutraface 2 Text Book" svg:font-family="'Neutraface 2 Text Book'"/>
    <style:font-face style:name="OpenSymbol" svg:font-family="OpenSymbol"/>
    <style:font-face style:name="Tahoma1" svg:font-family="Tahoma"/>
    <style:font-face style:name="Neutra Text" svg:font-family="'Neutra Tex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32pt" style:text-underline-style="none" style:font-size-asian="32pt" style:font-size-complex="32pt"/>
    </style:style>
    <style:style style:name="P2" style:family="paragraph" style:parent-style-name="Standard" style:list-style-name="L1">
      <style:paragraph-properties fo:text-align="center" style:justify-single-word="false"/>
      <style:text-properties fo:color="#000000" style:font-name="Arial" fo:font-size="36pt" style:text-underline-style="none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style:text-underline-style="none" style:font-size-asian="12pt" style:font-size-complex="12pt"/>
    </style:style>
    <style:style style:name="P4" style:family="paragraph" style:parent-style-name="Standard" style:list-style-name="L1">
      <style:paragraph-properties fo:text-align="justify" style:justify-single-word="false"/>
      <style:text-properties fo:color="#000000" style:font-name="Arial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center" style:justify-single-word="false"/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color="#000000" style:font-name="Arial" fo:font-size="12pt" style:text-underline-style="none" style:font-name-asian="Calibri" style:font-size-asian="12pt" style:language-asian="en" style:country-asian="US" style:font-name-complex="Times New Roman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left="0cm" fo:margin-right="0cm" style:line-height-at-least="0.635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ize-complex="12pt"/>
    </style:style>
    <style:style style:name="T1" style:family="text">
      <style:text-properties style:font-name-asian="Calibri" style:language-asian="en" style:country-asian="US" style:font-name-complex="Times New Roman"/>
    </style:style>
    <style:style style:name="T2" style:family="text">
      <style:text-properties fo:color="#000000" style:font-name="Arial" style:text-underline-style="none"/>
    </style:style>
    <style:style style:name="T3" style:family="text">
      <style:text-properties fo:color="#000000" style:text-underline-style="none"/>
    </style:style>
    <style:style style:name="T4" style:family="text">
      <style:text-properties fo:font-variant="normal" fo:text-transform="none" fo:color="#000000" style:font-name="Arial" fo:letter-spacing="normal" fo:font-style="normal" style:text-underline-style="none" fo:font-weight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/>
    </style:style>
    <style:style style:name="T6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5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list xml:id="list8991949469507286494" text:style-name="L1">
        <text:list-header>
          <text:p text:style-name="P2">"Scena wolności"</text:p>
          <text:p text:style-name="P2"><text:span text:style-name="T6">Festiwal teatralny – Słupsk 20 - 23. 09. 2018 r.</text:span></text:p>
        </text:list-header>
      </text:list>
      <text:p text:style-name="P5"/>
      <text:p text:style-name="P5"/>
      <text:list xml:id="list35271955" text:continue-numbering="true" text:style-name="L1">
        <text:list-header>
          <text:p text:style-name="P6"/>
        </text:list-header>
      </text:list>
      <text:p text:style-name="P5">REGULAMIN </text:p>
      <text:p text:style-name="P5"/>
      <text:list xml:id="list35246290" text:continue-numbering="true" text:style-name="L1">
        <text:list-header>
          <text:p text:style-name="P4"/>
          <text:p text:style-name="P4">1. Organizatorem Festiwalu jest Miasto Słupsk i Nowy Teatr im. Witkacego w Słupsku. Dyrektorem Artystycznym Festiwalu jest Dyrektor Naczelny i Artystyczny Nowego Teatru im. Witkacego w Słupsku.</text:p>
          <text:p text:style-name="P4"/>
          <text:p text:style-name="P4">2. Festiwal odbędzie się w dniach 20 – 23 września 2018 roku na Dużej i Małej Scenie Nowego Teatru. Organizator przewiduje też możliwość prezentacji spektakli w innych przestrzeniach na terenie miasta Słupska. </text:p>
          <text:p text:style-name="P4"/>
          <text:p text:style-name="P4">3. Celem Festiwalu jest prezentacja spektakli<text:span text:style-name="T1"> dramatycznych, które w sposób szczególny dotyczą sytuacji społecznej w otaczającym nas świecie – zarówno dzisiaj jak i na przestrzeni ostatnich stu lat. Poszukujemy przedstawień, które w szeroko pojęty sposób pokazują rolę jednostki wobec zmian politycznych i społecznych zachodzących w Polsce.</text:span></text:p>
          <text:p text:style-name="P7"/>
          <text:p text:style-name="P4">4. Festiwal ma formułę konkursu. Dyrektor Festiwalu powoła <text:span text:style-name="T1">Jury złożone z krytyków i działaczy teatralnych (od 3 do 5 osób), które przyzna nagrody najlepszemu spektaklowi festiwalu (20 000 zł), najlepszej aktorce (5 000 zł) i najlepszemu aktorowi (5 000 zł). Przyznane nagrody pieniężne zostaną pomniejszone o ciężary o charakterze publiczno-prawnym zgodnie z obowiązującymi przepisami prawa. W ramach Festiwalu zostanie również przyznana nagroda publiczności (niefinansowa) dla spektaklu, który zyska największą sympatię widzów. W szczególnych przypadkach dopuszcza się możliwość innego podziału nagród lub wyłonienia innych kategorii.</text:span></text:p>
          <text:p text:style-name="P7"/>
          <text:p text:style-name="P4">5. Zgłoszenia do udziału w Festiwalu mogą składać profesjonalne publiczne i niepubliczne teatry dramatyczne i zespoły teatralne.</text:p>
          <text:p text:style-name="P4"/>
          <text:p text:style-name="P8"><text:span text:style-name="T3">6. Zgłoszenie spektakli odbywa się poprzez przesłanie wyłącznie drogą mailową na adres: </text:span><text:span text:style-name="T5">sekretariat@nowyteatr.pl</text:span><text:span text:style-name="T3"> karty zgłoszeniowej, stanowiącej załącznik niniejszego Regulaminu. Zgłoszenie wraz z załącznikami należy przesłać w nieprzekraczalnym terminie do 14 maja 2018 roku. </text:span></text:p>
          <text:p text:style-name="P4"/>
          <text:p text:style-name="P4">7. O zakwalifikowaniu poszczególnych spektakli decyduje Dyrektor Artystyczny Festiwalu. Lista zakwalifikowanych spektakli zostanie ogłoszona do 31 maja 2018 roku. Organizator Festiwalu zastrzega sobie możliwość zaproszenia spektakli spoza zgłoszonych przedstawień.</text:p>
          <text:p text:style-name="P4"/>
          <text:p text:style-name="P4"><text:soft-page-break/>8. Wysłanie zgłoszenia oznacza akceptację postanowień niniejszego regulaminu. </text:p>
          <text:p text:style-name="P4"/>
          <text:p text:style-name="P4">9. Koszty związane z udziałem wybranych Teatrów w Festiwalu będą przedmiotem negocjacji między Organizatorem a poszczególnymi podmiotami.</text:p>
          <text:p text:style-name="P4"/>
          <text:p text:style-name="P4">10. Rozstrzygnięcie Festiwalu oraz wręczenie nagród odbędzie się 23 września 2018 roku po ostatniej prezentacji konkursowej i posiedzeniu jury. </text:p>
          <text:p text:style-name="P4"/>
          <text:p text:style-name="P4">11. Organizator przewiduje możliwość zmiany regulaminu Festiwalu. </text:p>
          <text:p text:style-name="P4"/>
          <text:p text:style-name="P4">12. W sprawach nieuregulowanych niniejszym Regulaminem decyduje Dyrektor Artystyczny Festiwalu.</text:p>
          <text:p text:style-name="P4"/>
        </text:list-header>
      </text:list>
      <text:p text:style-name="P3"/>
      <text:p text:style-name="P3">Nowy Teatr im. Witkacego w Słupsku</text:p>
      <text:p text:style-name="P10">Administracja Teatru:<text:line-break/>ul. Lutosławskiego 1, 76-200 Słupsk</text:p>
      <text:p text:style-name="P10">Duża i Mała Scena:<text:line-break/>ul. Jana Pawła II 3, 76-200 Słupsk</text:p>
      <text:p text:style-name="P9">sekretariat: +48 59 846 70 00, sekretariat@nowyteatr.pl </text:p>
      <text:p text:style-name="P9">www.nowyteatr.pl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eutraface 2 Text Book" svg:font-family="'Neutraface 2 Text Book'"/>
    <style:font-face style:name="OpenSymbol" svg:font-family="OpenSymbol"/>
    <style:font-face style:name="Tahoma1" svg:font-family="Tahoma"/>
    <style:font-face style:name="Neutra Text" svg:font-family="'Neutra Tex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2M57S</meta:editing-duration>
    <meta:editing-cycles>5</meta:editing-cycles>
    <meta:generator>OpenOffice/4.1.5$Win32 OpenOffice.org_project/415m1$Build-9789</meta:generator>
    <dc:date>2018-04-19T15:06:18.13</dc:date>
    <meta:print-date>2018-04-19T14:24:28.66</meta:print-date>
    <meta:document-statistic meta:table-count="0" meta:image-count="0" meta:object-count="0" meta:page-count="2" meta:paragraph-count="20" meta:word-count="374" meta:character-count="2859"/>
    <meta:user-defined meta:name="Info 1"/>
    <meta:user-defined meta:name="Info 2"/>
    <meta:user-defined meta:name="Info 3"/>
    <meta:user-defined meta:name="Info 4"/>
  </office:meta>
</office:document-meta>
</file>