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Neutra Text" svg:font-family="'Neutra Tex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style:font-name-complex="Tw Cen M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 style:parent-style-name="Table_20_Contents">
      <style:text-properties style:font-name="Arial" style:font-name-complex="Tw Cen 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"Scena wolności"</text:p>
      <text:p text:style-name="P4">Festiwal teatralny - Słupsk 20 - 23.09.2018 r.</text:p>
      <text:p text:style-name="P4"/>
      <text:p text:style-name="P4"/>
      <text:p text:style-name="P6">Karta zgłoszeniowa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Nazwa i adres zgłaszającego:</text:p>
            <text:p text:style-name="P8"/>
          </table:table-cell>
        </table:table-row>
        <table:table-row>
          <table:table-cell table:style-name="Tabela1.A2" office:value-type="string">
            <text:p text:style-name="P8">Imię i nazwisko oraz kontakt do osoby odpowiedzialnej za przygotowanie zgłoszenia:</text:p>
            <text:p text:style-name="P8"/>
          </table:table-cell>
        </table:table-row>
        <table:table-row>
          <table:table-cell table:style-name="Tabela1.A2" office:value-type="string">
            <text:p text:style-name="P8">Tytuł zgłaszanego spektaklu:</text:p>
            <text:p text:style-name="P8"/>
          </table:table-cell>
        </table:table-row>
        <table:table-row>
          <table:table-cell table:style-name="Tabela1.A2" office:value-type="string">
            <text:p text:style-name="P8">Krótki opis spektaklu, lista realizatorów, obsada, data premiery:</text:p>
            <text:p text:style-name="P8"/>
          </table:table-cell>
        </table:table-row>
        <table:table-row>
          <table:table-cell table:style-name="Tabela1.A2" office:value-type="string">
            <text:p text:style-name="P8">Czas trwania spektaklu:</text:p>
            <text:p text:style-name="P8"/>
          </table:table-cell>
        </table:table-row>
        <table:table-row>
          <table:table-cell table:style-name="Tabela1.A2" office:value-type="string">
            <text:p text:style-name="P8">Czasu montażu i demontażu dekoracji:</text:p>
            <text:p text:style-name="P8"/>
          </table:table-cell>
        </table:table-row>
        <table:table-row>
          <table:table-cell table:style-name="Tabela1.A2" office:value-type="string">
            <text:p text:style-name="P8">Ilość osób przyjeżdżających na Festiwal – lista noclegowa:</text:p>
            <text:p text:style-name="P8"/>
          </table:table-cell>
        </table:table-row>
        <table:table-row>
          <table:table-cell table:style-name="Tabela1.A2" office:value-type="string">
            <text:p text:style-name="P8">Całkowity koszt jednej prezentacji spektaklu (bez noclegów):</text:p>
            <text:p text:style-name="P8"/>
          </table:table-cell>
        </table:table-row>
      </table:table>
      <text:p text:style-name="P1"/>
      <text:p text:style-name="P5"/>
      <text:p text:style-name="P8"/>
      <text:p text:style-name="P8">Do Karty zgłoszeniowej należy dołączyć – w wersji elektronicznej:</text:p>
      <text:p text:style-name="P8">- zapis techniczny spektaklu (format avi, Mp4, divx - maksymalnie 2GB – za pośrednictwem platformy internetowej do przesyłania plików – np. Wetransfer, FTP),</text:p>
      <text:p text:style-name="P8">- minimum 5 fotografii ilustrujących spektakl i inne materiały promocyjne (np. Program, trailer, recenzje itp),</text:p>
      <text:p text:style-name="P8">- rider techniczny spektaklu (światło, dźwięk, scena).</text:p>
      <text:p text:style-name="P8"/>
      <text:p text:style-name="P8"/>
      <text:p text:style-name="P8">Zgłaszający oświadcza, że reprezentuje podmiot posiadający prawa autorskie do zgłaszanego spektaklu oraz przesłanych wraz z Kartą Zgłoszeniową załączników.</text:p>
      <text:p text:style-name="P8"/>
      <text:p text:style-name="P8"/>
      <text:p text:style-name="P8"/>
      <text:p text:style-name="P8">Data i podpis: 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Neutra Text" svg:font-family="'Neutra Tex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9S</meta:editing-duration>
    <meta:editing-cycles>5</meta:editing-cycles>
    <meta:generator>OpenOffice/4.1.5$Win32 OpenOffice.org_project/415m1$Build-9789</meta:generator>
    <dc:date>2018-04-19T15:05:26.03</dc:date>
    <meta:print-date>2018-04-19T14:37:37.34</meta:print-date>
    <meta:document-statistic meta:table-count="1" meta:image-count="0" meta:object-count="0" meta:page-count="1" meta:paragraph-count="17" meta:word-count="137" meta:character-count="1067"/>
    <meta:user-defined meta:name="Info 1"/>
    <meta:user-defined meta:name="Info 2"/>
    <meta:user-defined meta:name="Info 3"/>
    <meta:user-defined meta:name="Info 4"/>
  </office:meta>
</office:document-meta>
</file>